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56000003007AEFD5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style:text-properties style:font-name="Gabriola" fo:font-size="54pt" style:font-size-asian="54pt" style:font-size-complex="54pt"/>
    </style:style>
    <style:style style:name="P2" style:family="paragraph">
      <style:text-properties fo:font-size="20pt"/>
    </style:style>
    <style:style style:name="T1" style:family="text">
      <style:text-properties style:font-name="Gabriola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4.4cm" svg:height="10.766cm" svg:x="6.2cm" svg:y="4.924cm">
          <draw:text-box>
            <text:p xml:id="id1" text:id="id1"><text:span text:style-name="T1">A NUVEM QUE </text:span></text:p>
            <text:p xml:id="id2" text:id="id2"><text:span text:style-name="T1">QUEREMOS É </text:span></text:p>
            <text:p xml:id="id3" text:id="id3"><text:span text:style-name="T1"><text:s text:c="2"/></text:span><text:span text:style-name="T1">ROS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4" text:id="id4">Anti-Spam + Correio Eletrônico</text:p>
              </text:list-item>
              <text:list-item>
                <text:p xml:id="id5" text:id="id5">Repositórios Institucionais:</text:p>
                <text:list>
                  <text:list-item>
                    <text:p xml:id="id6" text:id="id6">Compartilhamento de Arquivos</text:p>
                  </text:list-item>
                  <text:list-item>
                    <text:p xml:id="id7" text:id="id7">Repositório de Dados</text:p>
                  </text:list-item>
                </text:list>
              </text:list-item>
              <text:list-item>
                <text:p xml:id="id8" text:id="id8">Infraestrutura como Serviço</text:p>
              </text:list-item>
              <text:list-item>
                <text:p xml:id="id9" text:id="id9">Revista Eletrônica:</text:p>
                <text:list>
                  <text:list-item>
                    <text:p xml:id="id10" text:id="id10">OJS</text:p>
                  </text:list-item>
                  <text:list-item>
                    <text:p xml:id="id11" text:id="id11">Rede Caririan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abriel P. Silva</text:p>
              </text:list-item>
              <text:list-item>
                <text:p>Coordenador do Colégio de Gestores de TIC da Andifes</text:p>
              </text:list-item>
              <text:list-item>
                <text:p>Superintendente de TIC da UFRJ </text:p>
              </text:list-item>
              <text:list-item>
                <text:p>Professor do Departamento de Ciência da Computação da UFRJ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.404cm" svg:height="21cm" svg:x="0cm" svg:y="0cm">
        <draw:image xlink:href="Pictures/1000000000000556000003007AEFD5BE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3T10:09:18.490000000</meta:creation-date>
    <dc:date>2014-09-03T10:36:01.759000000</dc:date>
    <meta:editing-duration>PT5M49S</meta:editing-duration>
    <meta:editing-cycles>3</meta:editing-cycles>
    <meta:generator>LibreOffice/4.2.3.3$Windows_x86 LibreOffice_project/882f8a0a489bc99a9e60c7905a60226254cb6ff0</meta:generator>
    <meta:document-statistic meta:object-count="35"/>
  </office:meta>
</office:document-meta>
</file>